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left="0.0395in">
        <style:tab-stops/>
      </style:paragraph-properties>
    </style:style>
    <style:style style:name="T6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 fo:margin-left="0.0395in">
        <style:tab-stops/>
      </style:paragraph-properties>
    </style:style>
    <style:style style:name="T8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9" style:parent-style-name="Normal" style:master-page-name="MP4" style:family="paragraph">
      <style:paragraph-properties fo:break-before="page" fo:margin-left="0.0395in">
        <style:tab-stops/>
      </style:paragraph-properties>
    </style:style>
    <style:style style:name="T10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3" style:parent-style-name="Normal" style:master-page-name="MP6" style:family="paragraph">
      <style:paragraph-properties fo:break-before="page" fo:margin-right="-0.0201in"/>
    </style:style>
    <style:style style:name="T14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2in" svg:height="11.5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8in" svg:height="11.5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4in" svg:height="11.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96in" svg:height="11.4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6in" svg:height="11.4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4in" svg:height="11.3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7in" svg:height="11.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16in" svg:height="11.3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16in" svg:height="11.3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15728640" draw:style-name="a9" draw:name="image10.jpeg" text:anchor-type="paragraph" svg:x="0in" svg:y="0.00944in" svg:width="8.27in" svg:height="11.08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1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166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bMat</meta:initial-creator>
    <dc:creator>CabMat</dc:creator>
    <meta:creation-date>2022-06-20T21:35:00Z</meta:creation-date>
    <dc:date>2022-06-20T21:35:00Z</dc:date>
    <meta:template xlink:href="Normal.dotm" xlink:type="simple"/>
    <meta:editing-cycles>2</meta:editing-cycles>
    <meta:editing-duration>PT0S</meta:editing-duration>
    <meta:user-defined meta:name="Created" meta:value-type="date">2022-06-20T00:00:00Z</meta:user-defined>
    <meta:user-defined meta:name="LastSaved" meta:value-type="date">2022-06-20T00:00:00Z</meta:user-defined>
    <meta:document-statistic meta:page-count="10" meta:paragraph-count="1" meta:word-count="4" meta:character-count="28" meta:row-count="1" meta:non-whitespace-character-count="25"/>
  </office:meta>
</office:document-meta>
</file>