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1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6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Normal" style:master-page-name="MP20" style:family="paragraph">
      <style:paragraph-properties fo:break-before="page" fo:margin-top="0.0027in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P43" style:parent-style-name="Normal" style:master-page-name="MP21" style:family="paragraph">
      <style:paragraph-properties fo:break-before="page" fo:margin-top="0.0027in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P45" style:parent-style-name="Normal" style:master-page-name="MP22" style:family="paragraph">
      <style:paragraph-properties fo:break-before="page" fo:margin-top="0.0027in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P47" style:parent-style-name="Normal" style:master-page-name="MP23" style:family="paragraph">
      <style:paragraph-properties fo:break-before="page" fo:margin-top="0.0027in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Normal" style:master-page-name="MP24" style:family="paragraph">
      <style:paragraph-properties fo:break-before="page" fo:margin-top="0.0027in"/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name="P51" style:parent-style-name="Normal" style:master-page-name="MP25" style:family="paragraph">
      <style:paragraph-properties fo:break-before="page" fo:margin-top="0.0027in"/>
    </style:style>
    <style:style style:name="T52" style:parent-style-name="Fuentedepárrafopredeter." style:family="text">
      <style:text-properties fo:language="es" fo:country="ES" style:language-asian="es" style:country-asian="ES"/>
    </style:style>
    <style:style style:name="P53" style:parent-style-name="Normal" style:master-page-name="MP26" style:family="paragraph">
      <style:paragraph-properties fo:break-before="page" fo:margin-top="0.0027in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P55" style:parent-style-name="Normal" style:master-page-name="MP27" style:family="paragraph">
      <style:paragraph-properties fo:break-before="page" fo:margin-top="0.0027in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Normal" style:master-page-name="MP28" style:family="paragraph">
      <style:paragraph-properties fo:break-before="page" fo:margin-top="0.0027in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P59" style:parent-style-name="Normal" style:master-page-name="MP29" style:family="paragraph">
      <style:paragraph-properties fo:break-before="page" fo:margin-top="0.0027in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P61" style:parent-style-name="Normal" style:master-page-name="MP30" style:family="paragraph">
      <style:paragraph-properties fo:break-before="page" fo:margin-top="0.0027in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P63" style:parent-style-name="Normal" style:master-page-name="MP31" style:family="paragraph">
      <style:paragraph-properties fo:break-before="page" fo:margin-top="0.0027in"/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P65" style:parent-style-name="Normal" style:master-page-name="MP32" style:family="paragraph">
      <style:paragraph-properties fo:break-before="page" fo:margin-top="0.0027in"/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494144" draw:style-name="a0" draw:name="image1.jpeg" text:anchor-type="paragraph" svg:x="0in" svg:y="0.00028in" svg:width="8.26417in" svg:height="11.415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494656" draw:style-name="a1" draw:name="image2.jpeg" text:anchor-type="paragraph" svg:x="0in" svg:y="0.00028in" svg:width="8.26417in" svg:height="11.4220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495168" draw:style-name="a2" draw:name="image3.jpeg" text:anchor-type="paragraph" svg:x="0in" svg:y="0.00028in" svg:width="8.26417in" svg:height="11.3686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495680" draw:style-name="a3" draw:name="image4.jpeg" text:anchor-type="paragraph" svg:x="0in" svg:y="0.00028in" svg:width="8.26417in" svg:height="11.3686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496192" draw:style-name="a4" draw:name="image5.jpeg" text:anchor-type="paragraph" svg:x="0in" svg:y="0.00028in" svg:width="8.26417in" svg:height="11.4221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487496704" draw:style-name="a5" draw:name="image6.jpeg" text:anchor-type="paragraph" svg:x="0.05336in" svg:y="0.00028in" svg:width="8.21081in" svg:height="11.4220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487497216" draw:style-name="a6" draw:name="image7.jpeg" text:anchor-type="paragraph" svg:x="0.05332in" svg:y="0.00028in" svg:width="8.21085in" svg:height="11.375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487497728" draw:style-name="a7" draw:name="image8.jpeg" text:anchor-type="paragraph" svg:x="0in" svg:y="0.00028in" svg:width="8.26417in" svg:height="11.3686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487498240" draw:style-name="a8" draw:name="image9.jpeg" text:anchor-type="paragraph" svg:x="0in" svg:y="0.00028in" svg:width="8.26417in" svg:height="11.4221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487498752" draw:style-name="a9" draw:name="image10.jpeg" text:anchor-type="paragraph" svg:x="0in" svg:y="0.00028in" svg:width="8.26417in" svg:height="11.4220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487499264" draw:style-name="a10" draw:name="image11.jpeg" text:anchor-type="paragraph" svg:x="0in" svg:y="0.00028in" svg:width="8.26417in" svg:height="11.36216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z-index="487499776" draw:style-name="a11" draw:name="image12.jpeg" text:anchor-type="paragraph" svg:x="0in" svg:y="0.00028in" svg:width="8.26417in" svg:height="11.3686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z-index="487500288" draw:style-name="a12" draw:name="image13.jpeg" text:anchor-type="paragraph" svg:x="0in" svg:y="0.00028in" svg:width="8.26417in" svg:height="11.42217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z-index="487500800" draw:style-name="a13" draw:name="image14.jpeg" text:anchor-type="paragraph" svg:x="0in" svg:y="0.00028in" svg:width="8.26417in" svg:height="11.3686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z-index="487501312" draw:style-name="a14" draw:name="image15.jpeg" text:anchor-type="paragraph" svg:x="0in" svg:y="0.00028in" svg:width="8.26417in" svg:height="11.42217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z-index="487501824" draw:style-name="a15" draw:name="image16.jpeg" text:anchor-type="paragraph" svg:x="0in" svg:y="0.00028in" svg:width="8.26417in" svg:height="11.50906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z-index="487502336" draw:style-name="a16" draw:name="image17.jpeg" text:anchor-type="paragraph" svg:x="0in" svg:y="0.00028in" svg:width="8.26417in" svg:height="11.42217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z-index="487502848" draw:style-name="a17" draw:name="image18.jpeg" text:anchor-type="paragraph" svg:x="0.05336in" svg:y="0.00028in" svg:width="8.21081in" svg:height="11.42202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z-index="487503360" draw:style-name="a18" draw:name="image19.jpeg" text:anchor-type="paragraph" svg:x="0in" svg:y="0.00028in" svg:width="8.26417in" svg:height="11.3755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z-index="487503872" draw:style-name="a19" draw:name="image20.jpeg" text:anchor-type="paragraph" svg:x="0.05336in" svg:y="0.00028in" svg:width="8.21081in" svg:height="11.45578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z-index="487504384" draw:style-name="a20" draw:name="image21.jpeg" text:anchor-type="paragraph" svg:x="0in" svg:y="0.00028in" svg:width="8.26417in" svg:height="11.42217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z-index="487504896" draw:style-name="a21" draw:name="image22.jpeg" text:anchor-type="paragraph" svg:x="0.05336in" svg:y="0.00028in" svg:width="8.21081in" svg:height="11.36865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z-index="487505408" draw:style-name="a22" draw:name="image23.jpeg" text:anchor-type="paragraph" svg:x="0in" svg:y="0.00028in" svg:width="8.26417in" svg:height="11.36216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z-index="487505920" draw:style-name="a23" draw:name="image24.jpeg" text:anchor-type="paragraph" svg:x="0.05336in" svg:y="0.00028in" svg:width="8.21081in" svg:height="11.45578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49"><text:span text:style-name="T50"><draw:frame draw:z-index="487506432" draw:style-name="a24" draw:name="image25.jpeg" text:anchor-type="paragraph" svg:x="0in" svg:y="0.00028in" svg:width="8.26417in" svg:height="11.42217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1"><text:span text:style-name="T52"><draw:frame draw:z-index="487506944" draw:style-name="a25" draw:name="image26.jpeg" text:anchor-type="paragraph" svg:x="0.05336in" svg:y="0.00028in" svg:width="8.21081in" svg:height="11.42202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3"><text:span text:style-name="T54"><draw:frame draw:z-index="487507456" draw:style-name="a26" draw:name="image27.jpeg" text:anchor-type="paragraph" svg:x="0in" svg:y="0.00028in" svg:width="8.26417in" svg:height="11.42217in" style:rel-width="scale" style:rel-height="scale"><draw:image xlink:href="media/image27.jpeg" xlink:type="simple" xlink:show="embed" xlink:actuate="onLoad"/><svg:title/><svg:desc/></draw:frame></text:span></text:p>
      <text:soft-page-break/>
      <text:p text:style-name="P55"><text:span text:style-name="T56"><draw:frame draw:z-index="487507968" draw:style-name="a27" draw:name="image28.jpeg" text:anchor-type="paragraph" svg:x="0.05336in" svg:y="0.00028in" svg:width="8.21081in" svg:height="11.42202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57"><text:span text:style-name="T58"><draw:frame draw:z-index="487508480" draw:style-name="a28" draw:name="image29.jpeg" text:anchor-type="paragraph" svg:x="0in" svg:y="0.00028in" svg:width="8.26417in" svg:height="11.3755in" style:rel-width="scale" style:rel-height="scale"><draw:image xlink:href="media/image29.jpeg" xlink:type="simple" xlink:show="embed" xlink:actuate="onLoad"/><svg:title/><svg:desc/></draw:frame></text:span></text:p>
      <text:soft-page-break/>
      <text:p text:style-name="P59"><text:span text:style-name="T60"><draw:frame draw:z-index="487508992" draw:style-name="a29" draw:name="image30.jpeg" text:anchor-type="paragraph" svg:x="0in" svg:y="0.00028in" svg:width="8.26417in" svg:height="11.36865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61"><text:span text:style-name="T62"><draw:frame draw:z-index="487509504" draw:style-name="a30" draw:name="image31.jpeg" text:anchor-type="paragraph" svg:x="0in" svg:y="0.00028in" svg:width="8.26417in" svg:height="11.42217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63"><text:span text:style-name="T64"><draw:frame draw:z-index="487510016" draw:style-name="a31" draw:name="image32.jpeg" text:anchor-type="paragraph" svg:x="0in" svg:y="0.00028in" svg:width="8.26417in" svg:height="11.36865in" style:rel-width="scale" style:rel-height="scale"><draw:image xlink:href="media/image32.jpeg" xlink:type="simple" xlink:show="embed" xlink:actuate="onLoad"/><svg:title/><svg:desc/></draw:frame></text:span></text:p>
      <text:soft-page-break/>
      <text:p text:style-name="P65"><text:span text:style-name="T66"><draw:frame draw:z-index="487510528" draw:style-name="a32" draw:name="image33.jpeg" text:anchor-type="paragraph" svg:x="0.05332in" svg:y="0.00028in" svg:width="8.21085in" svg:height="11.4155in" style:rel-width="scale" style:rel-height="scale"><draw:image xlink:href="media/image3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bMat</meta:initial-creator>
    <dc:creator>CabMat</dc:creator>
    <meta:creation-date>2022-06-20T21:34:00Z</meta:creation-date>
    <dc:date>2022-06-20T21:34:00Z</dc:date>
    <meta:template xlink:href="Normal.dotm" xlink:type="simple"/>
    <meta:editing-cycles>2</meta:editing-cycles>
    <meta:editing-duration>PT60S</meta:editing-duration>
    <meta:user-defined meta:name="Created" meta:value-type="date">2009-06-03T00:00:00Z</meta:user-defined>
    <meta:user-defined meta:name="Creator">Acrobat PDFMaker 8.1 para Word</meta:user-defined>
    <meta:user-defined meta:name="LastSaved" meta:value-type="date">2022-06-20T00:00:00Z</meta:user-defined>
    <meta:document-statistic meta:page-count="33" meta:paragraph-count="1" meta:word-count="15" meta:character-count="97" meta:row-count="1" meta:non-whitespace-character-count="83"/>
  </office:meta>
</office:document-meta>
</file>